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NewRomanPS-BoldMT" svg:font-family="TimesNewRomanPS-BoldMT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TimesNewRomanPS-BoldMT" fo:font-size="13pt" officeooo:paragraph-rsid="000a650d" style:font-size-asian="13pt" style:font-size-complex="11pt"/>
    </style:style>
    <style:style style:name="P4" style:family="paragraph" style:parent-style-name="EXPEDIENTE">
      <style:paragraph-properties fo:line-height="150%" fo:text-align="justify" style:justify-single-word="false"/>
      <style:text-properties fo:color="#000017" style:font-name="Arial" fo:font-size="10pt" fo:font-style="normal" fo:font-weight="normal" officeooo:rsid="0008e6d4" officeooo:paragraph-rsid="000a650d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" style:family="paragraph" style:parent-style-name="EXPEDIENTE">
      <style:paragraph-properties fo:line-height="150%"/>
      <style:text-properties officeooo:paragraph-rsid="000a650d"/>
    </style:style>
    <style:style style:name="P6" style:family="paragraph" style:parent-style-name="EXPEDIENTE">
      <style:text-properties fo:font-size="11pt" officeooo:paragraph-rsid="000a650d" style:font-size-asian="11pt" style:font-size-complex="11pt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a650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bfe8b" style:font-size-asian="11pt" style:font-name-complex="Arial" style:font-size-complex="11pt"/>
    </style:style>
    <style:style style:name="P9" style:family="paragraph" style:parent-style-name="TEXTO_20_PROYECTO">
      <style:paragraph-properties fo:text-align="justify" style:justify-single-word="false"/>
      <style:text-properties style:font-name="Verdana" fo:font-size="11pt" fo:font-weight="normal" officeooo:paragraph-rsid="000bfe8b" style:font-size-asian="11pt" style:font-weight-asian="normal" style:font-name-complex="Verdana" style:font-size-complex="11pt" style:font-weight-complex="normal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a650d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a650d" style:font-size-asian="13pt" style:font-weight-asian="bold" style:font-name-complex="Verdana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weight="bold" officeooo:rsid="000d366e" officeooo:paragraph-rsid="000d366e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f7b42" style:font-name-complex="Verdana"/>
    </style:style>
    <style:style style:name="T7" style:family="text">
      <style:text-properties style:font-name="Verdana" officeooo:rsid="000f9d54" style:font-name-complex="Verdana"/>
    </style:style>
    <style:style style:name="T8" style:family="text">
      <style:text-properties style:font-name="Verdana" fo:font-weight="bold" officeooo:rsid="000f7b42" style:font-weight-asian="bold" style:font-name-complex="Verdana" style:font-weight-complex="bold"/>
    </style:style>
    <style:style style:name="T9" style:family="text">
      <style:text-properties style:font-name="Verdana" fo:font-weight="bold" officeooo:rsid="00124bd8" style:font-weight-asian="bold" style:font-name-complex="Verdana" style:font-weight-complex="bold"/>
    </style:style>
    <style:style style:name="T10" style:family="text">
      <style:text-properties style:font-name="Verdana" fo:font-size="11pt" fo:language="es" fo:country="AR" style:text-underline-style="none" fo:font-weight="bold" officeooo:rsid="003bfd89" fo:background-color="transparent" loext:char-shading-value="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style:text-underline-style="none" fo:font-weight="normal" officeooo:rsid="033b6c3c" fo:background-color="transparent" loext:char-shading-value="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language="es" fo:country="AR" style:text-underline-style="none" fo:font-weight="normal" officeooo:rsid="00124bd8" fo:background-color="transparent" loext:char-shading-value="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language="es" fo:country="AR" style:text-underline-style="none" fo:font-weight="normal" officeooo:rsid="003bfd89" fo:background-color="transparent" loext:char-shading-value="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c616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24bd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officeooo:rsid="0011a89c" style:font-size-asian="11pt" style:font-name-complex="Verdana" style:font-size-complex="11pt"/>
    </style:style>
    <style:style style:name="T18" style:family="text">
      <style:text-properties style:font-name="Verdana" fo:font-size="11pt" officeooo:rsid="007f56dd" style:font-size-asian="11pt" style:font-name-complex="Verdana" style:font-size-complex="11pt"/>
    </style:style>
    <style:style style:name="T19" style:family="text">
      <style:text-properties style:font-name="Verdana" style:font-name-complex="Arial" style:font-size-complex="11pt"/>
    </style:style>
    <style:style style:name="T20" style:family="text">
      <style:text-properties style:font-name="Verdana" officeooo:rsid="000cab39" style:font-name-complex="Arial" style:font-size-complex="11pt"/>
    </style:style>
    <style:style style:name="T21" style:family="text">
      <style:text-properties style:font-name="ArialMT"/>
    </style:style>
    <style:style style:name="T22" style:family="text">
      <style:text-properties officeooo:rsid="00201843"/>
    </style:style>
    <style:style style:name="T23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os de Santa Fe:</text:p>
      <text:p text:style-name="P5"><text:span text:style-name="T5">La Comisión de Obras y Servicios Públicos ha considerado el Proyecto de Comunicación, Expedient</text:span><text:span text:style-name="T6">e </text:span><text:span text:style-name="T8">Nº </text:span><text:span text:style-name="T9">33757</text:span><text:span text:style-name="T10">- CD – IP</text:span><text:span text:style-name="T14">, de </text:span><text:span text:style-name="T15">l</text:span><text:span text:style-name="T16">os</text:span><text:span text:style-name="T15"> </text:span><text:span text:style-name="T14"><text:s/>Diputado</text:span><text:span text:style-name="T16">s</text:span><text:span text:style-name="T14"> </text:span><text:span text:style-name="T11">Rubén GIUSTINIANI </text:span><text:span text:style-name="T12">y Silvia AUGSBURGER</text:span><text:span text:style-name="T14">,</text:span><text:span text:style-name="T17"> </text:span><text:span text:style-name="T18">por el cual</text:span><text:span text:style-name="T13"> se solicita disponga informar si actualmente la Empresa Aguas Santafesinas Sociedad Anónima (A.S.S.A.), aplica fluoruro al agua potable</text:span><text:span text:style-name="T7">, </text:span><text:span text:style-name="T19">y por las <text:s/>razones expuestas en los fundamentos y las que podrá dar el miembro informante, aconseja la aprobación del </text:span><text:span text:style-name="T20">siguiente texto:</text:span></text:p>
      <text:p text:style-name="P7"/>
      <text:p text:style-name="P7">PROYECTO DE COMUNICACIÓN </text:p>
      <text:p text:style-name="P7"/>
      <text:p text:style-name="P8"><text:span text:style-name="T23">La Cámara de Diputados de la Provincia vería con agrado que el Poder Ejecutivo, por intermedio del organismo que corresponda, informe </text:span><text:span text:style-name="T21">si actualmente la Empresa Aguas Santafesinas Sociedad Anónima (A.S.S.A.) aplica fluoruro al agua potable.</text:span></text:p>
      <text:p text:style-name="P9"/>
      <text:p text:style-name="P11">SALA DE LA COMISIÓN, <text:span text:style-name="T22"><text:s/>6 de junio de 2018.-</text:span></text:p>
      <text:p text:style-name="P11"/>
      <text:p text:style-name="P12">FIRMANTES: MARTINO, GARCIA, GIUSTINIANI, GREGORET Y REAL.-</text:p>
      <text:p text:style-name="P6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ArialMT" svg:font-family="ArialMT" style:font-pitch="variable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TimesNewRomanPS-BoldMT" svg:font-family="TimesNewRomanPS-BoldMT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06-07T08:14:03.376809320</dc:date>
    <meta:print-date>2018-06-05T09:39:40.709633156</meta:print-date>
    <meta:editing-cycles>8</meta:editing-cycles>
    <meta:editing-duration>PT11M27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43" meta:character-count="980" meta:non-whitespace-character-count="817"/>
  </office:meta>
</office:document-meta>
</file>